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laagspanningskabel en daarbij het bovenlangs kruisen van infrastructurele duikers in primair water 001748 en secundair water 020145 ter hoogte van de kruising Rivelstraat - Witboom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laagspanningskabel en daarbij het bovenlangs kruisen van infrastructurele duikers in primair water 001748 en secundair water 020145 ter hoogte van de kruising Rivelstraat - Witboomstraat te Wijk en Aalburg.</text:p>
            <text:p text:style-name="common-al">Zaaknummer: 183953</text:p>
            <text:p text:style-name="common-al">DSO verzoeknummer: 2025012300019</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aanleggen van een laagspanningskabel en daarbij het bovenlangs kruisen van infrastructurele duikers in primair water 001748 en secundair water 020145 ter hoogte van de kruising Rivelstraat - Witboomstraat te Wijk en Aalburg</meta:user-defined>
    <meta:user-defined meta:name="DCTERMS.W3CDTF/DCTERMS.available">2025-03-25</meta:user-defined>
    <meta:user-defined meta:name="DCTERMS.W3CDTF/OVERHEIDop.jaargang">2025</meta:user-defined>
    <meta:user-defined meta:name="OVERHEIDop.externeBijlage">Omgevingsvergunning|exb-2025-11087</meta:user-defined>
    <meta:user-defined meta:name="OVERHEIDop.publicationIssue">7085</meta:user-defined>
    <meta:user-defined meta:name="OVERHEIDop.WsbID/DC.identifier">wsb-2025-7085</meta:user-defined>
    <meta:user-defined meta:name="OVERHEIDop.versieInformatie"/>
  </office:meta>
</office:document-meta>
</file>