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gescheiden rioolstelsel (afkoppelen) ter plaatse van Pieter de Hoochplaats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gescheiden rioolstelsel (afkoppelen) ter plaatse van Pieter de Hoochplaats te Alblasserdam.</text:p>
            <text:p text:style-name="common-al">Zaaknummer: 182701 </text:p>
            <text:p text:style-name="common-al">DSO verzoeknummer: 2025012100781</text:p>
            <text:p text:style-name="common-al">Start bezwaartermijn: 21-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08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8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8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Waterschap Rivierenland - verlenen omgevingsvergunning voor het aanleggen van een gescheiden rioolstelsel (afkoppelen) ter plaatse van Pieter de Hoochplaats te Alblasserdam</meta:user-defined>
    <meta:user-defined meta:name="DCTERMS.W3CDTF/DCTERMS.available">2025-03-25</meta:user-defined>
    <meta:user-defined meta:name="DCTERMS.W3CDTF/OVERHEIDop.jaargang">2025</meta:user-defined>
    <meta:user-defined meta:name="OVERHEIDop.externeBijlage">Omgevingsvergunning|exb-2025-11086</meta:user-defined>
    <meta:user-defined meta:name="OVERHEIDop.publicationIssue">7084</meta:user-defined>
    <meta:user-defined meta:name="OVERHEIDop.WsbID/DC.identifier">wsb-2025-7084</meta:user-defined>
    <meta:user-defined meta:name="OVERHEIDop.versieInformatie"/>
  </office:meta>
</office:document-meta>
</file>