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uiten bedrijf nemen, verwijderen en aanleggen van middenspanningskabels door middel van open ontgraving en een horizontaal gestuurde boring ter plaatse van de Liesgras 2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uiten bedrijf nemen, verwijderen en aanleggen van middenspanningskabels door middel van open ontgraving en een horizontaal gestuurde boring ter plaatse van de Liesgras 20 te Alblasserdam. De horizontaal gestuurde boring kruist de regionale waterkeringen nabij dijkpalen NI023 (Nieuwe Waterschap), MKO30 (Middelkade) en ACOO1 (Achterwaterschap) en secundair oppervlaktewater 160524.</text:p>
            <text:p text:style-name="common-al">Zaaknummer: 107908</text:p>
            <text:p text:style-name="common-al">DSO verzoeknummer: 2024091300815</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uiten bedrijf nemen, verwijderen en aanleggen van middenspanningskabels door middel van open ontgraving en een horizontaal gestuurde boring ter plaatse van de Liesgras 20 te Alblasserdam</meta:user-defined>
    <meta:user-defined meta:name="DCTERMS.W3CDTF/DCTERMS.available">2025-03-25</meta:user-defined>
    <meta:user-defined meta:name="DCTERMS.W3CDTF/OVERHEIDop.jaargang">2025</meta:user-defined>
    <meta:user-defined meta:name="OVERHEIDop.externeBijlage">Omgevingsvergunning|exb-2025-11085</meta:user-defined>
    <meta:user-defined meta:name="OVERHEIDop.publicationIssue">7083</meta:user-defined>
    <meta:user-defined meta:name="OVERHEIDop.WsbID/DC.identifier">wsb-2025-7083</meta:user-defined>
    <meta:user-defined meta:name="OVERHEIDop.versieInformatie"/>
  </office:meta>
</office:document-meta>
</file>