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gestuurde boringen onderlangs 2 regionale waterkeringen nabij Vlietweg 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gestuurde boringen onderlangs 2 regionale waterkeringen nabij Vlietweg 3 te Giessenburg.</text:p>
            <text:p text:style-name="common-al">Zaaknummer: 158116 </text:p>
            <text:p text:style-name="common-al">DSO verzoeknummer: 2024120900826</text:p>
            <text:p text:style-name="common-al">Start bezwaartermijn: 21-03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8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8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8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uitvoeren van gestuurde boringen onderlangs 2 regionale waterkeringen nabij Vlietweg 3 te Giessenburg</meta:user-defined>
    <meta:user-defined meta:name="DCTERMS.W3CDTF/DCTERMS.available">2025-03-25</meta:user-defined>
    <meta:user-defined meta:name="DCTERMS.W3CDTF/OVERHEIDop.jaargang">2025</meta:user-defined>
    <meta:user-defined meta:name="OVERHEIDop.externeBijlage">Omgevingsvergunning|exb-2025-11084</meta:user-defined>
    <meta:user-defined meta:name="OVERHEIDop.publicationIssue">7082</meta:user-defined>
    <meta:user-defined meta:name="OVERHEIDop.WsbID/DC.identifier">wsb-2025-7082</meta:user-defined>
    <meta:user-defined meta:name="OVERHEIDop.versieInformatie"/>
  </office:meta>
</office:document-meta>
</file>