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in primair water voor de aanleg van kabels voor kathodische bescherming ter plaatse van de Aalderwijksestraat 63 te Kerk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in primair water voor de aanleg van kabels voor kathodische bescherming ter plaatse van de Aalderwijksestraat 63 te Kerkwijk.</text:p>
            <text:p text:style-name="common-al">Zaaknummer: 184250</text:p>
            <text:p text:style-name="common-al">DSO verzoeknummer: 2025012300028</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ovenlangs kruisen van een duiker in primair water voor de aanleg van kabels voor kathodische bescherming ter plaatse van de Aalderwijksestraat 63 te Kerkwijk</meta:user-defined>
    <meta:user-defined meta:name="DCTERMS.W3CDTF/DCTERMS.available">2025-03-25</meta:user-defined>
    <meta:user-defined meta:name="DCTERMS.W3CDTF/OVERHEIDop.jaargang">2025</meta:user-defined>
    <meta:user-defined meta:name="OVERHEIDop.externeBijlage">Omgevingsvergunning|exb-2025-11083</meta:user-defined>
    <meta:user-defined meta:name="OVERHEIDop.publicationIssue">7081</meta:user-defined>
    <meta:user-defined meta:name="OVERHEIDop.WsbID/DC.identifier">wsb-2025-7081</meta:user-defined>
    <meta:user-defined meta:name="OVERHEIDop.versieInformatie"/>
  </office:meta>
</office:document-meta>
</file>