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nieuwe woning in de beschermingszone van de regionale waterkering ter plaatse van de Bazeldijk 78a te Meerkerk en nabij dijkpaal MW3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nieuwe woning in de beschermingszone van de regionale waterkering ter plaatse van de Bazeldijk 78a te Meerkerk en nabij dijkpaal MW334.</text:p>
            <text:p text:style-name="common-al">Zaaknummer: 100848 </text:p>
            <text:p text:style-name="common-al">DSO verzoeknummer: -</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bouwen van een nieuwe woning in de beschermingszone van de regionale waterkering ter plaatse van de Bazeldijk 78a te Meerkerk en nabij dijkpaal MW334</meta:user-defined>
    <meta:user-defined meta:name="DCTERMS.W3CDTF/DCTERMS.available">2025-03-25</meta:user-defined>
    <meta:user-defined meta:name="DCTERMS.W3CDTF/OVERHEIDop.jaargang">2025</meta:user-defined>
    <meta:user-defined meta:name="OVERHEIDop.externeBijlage">Omgevingsvergunning|exb-2025-11082</meta:user-defined>
    <meta:user-defined meta:name="OVERHEIDop.publicationIssue">7080</meta:user-defined>
    <meta:user-defined meta:name="OVERHEIDop.WsbID/DC.identifier">wsb-2025-7080</meta:user-defined>
    <meta:user-defined meta:name="OVERHEIDop.versieInformatie"/>
  </office:meta>
</office:document-meta>
</file>