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aanbouw aan de achterzijde van de woning in de beschermingszone van een regionale waterkering ter plaatse van Gijbelandsedijk 105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aanbouw aan de achterzijde van de woning in de beschermingszone van een regionale waterkering ter plaatse van Gijbelandsedijk 105 te Brandwijk.</text:p>
            <text:p text:style-name="common-al">Zaaknummer: 181877</text:p>
            <text:p text:style-name="common-al">DSO verzoeknummer: 2025012001711</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ouwen van een aanbouw aan de achterzijde van de woning in de beschermingszone van een regionale waterkering ter plaatse van Gijbelandsedijk 105 te Brandwijk</meta:user-defined>
    <meta:user-defined meta:name="DCTERMS.W3CDTF/DCTERMS.available">2025-03-25</meta:user-defined>
    <meta:user-defined meta:name="DCTERMS.W3CDTF/OVERHEIDop.jaargang">2025</meta:user-defined>
    <meta:user-defined meta:name="OVERHEIDop.externeBijlage">Omgevingsvergunning|exb-2025-11081</meta:user-defined>
    <meta:user-defined meta:name="OVERHEIDop.publicationIssue">7079</meta:user-defined>
    <meta:user-defined meta:name="OVERHEIDop.WsbID/DC.identifier">wsb-2025-7079</meta:user-defined>
    <meta:user-defined meta:name="OVERHEIDop.versieInformatie"/>
  </office:meta>
</office:document-meta>
</file>