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Zandweg 5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Zandweg 52 te Waardenburg 
</text:p>
            <text:p text:style-name="common-al">Zaaknummer: 217646
</text:p>
            <text:p text:style-name="common-al">DSO verzoeknummer: 2025031400437
</text:p>
            <text:p text:style-name="common-al">Ontvangst aanvraag: 1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7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7646</meta:user-defined>
    <meta:user-defined meta:name="DCTERMS.abstract">het uitvoeren van kabel- en leidingwerkzaamheden ter plaatse van Zandweg 52 te Waard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Zandweg 52 te Waardenbu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7078</meta:user-defined>
    <meta:user-defined meta:name="OVERHEIDop.WsbID/DC.identifier">wsb-2025-7078</meta:user-defined>
    <meta:user-defined meta:name="OVERHEIDop.versieInformatie"/>
  </office:meta>
</office:document-meta>
</file>