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Aaldor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Aaldor 3 te Geldermalsen 
</text:p>
            <text:p text:style-name="common-al">Zaaknummer: 217557
</text:p>
            <text:p text:style-name="common-al">DSO verzoeknummer: 2025031400433
</text:p>
            <text:p text:style-name="common-al">Ontvangst aanvraag: 1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557</meta:user-defined>
    <meta:user-defined meta:name="DCTERMS.abstract">het uitvoeren van kabelwerkzaamheden ter plaatse van De Aaldor 3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Aaldor 3 te Gelde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76</meta:user-defined>
    <meta:user-defined meta:name="OVERHEIDop.WsbID/DC.identifier">wsb-2025-7076</meta:user-defined>
    <meta:user-defined meta:name="OVERHEIDop.versieInformatie"/>
  </office:meta>
</office:document-meta>
</file>