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ortgerecht 84a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ortgerecht 84a te Schoonrewoerd 
</text:p>
            <text:p text:style-name="common-al">Zaaknummer: 217522
</text:p>
            <text:p text:style-name="common-al">DSO verzoeknummer: 2025031400405
</text:p>
            <text:p text:style-name="common-al">Ontvangst aanvraag: 1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522</meta:user-defined>
    <meta:user-defined meta:name="DCTERMS.abstract">het uitvoeren van kabelwerkzaamheden ter plaatse van Kortgerecht 84a te Schoonrewo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ortgerecht 84a te Schoonrewoerd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74</meta:user-defined>
    <meta:user-defined meta:name="OVERHEIDop.WsbID/DC.identifier">wsb-2025-7074</meta:user-defined>
    <meta:user-defined meta:name="OVERHEIDop.versieInformatie"/>
  </office:meta>
</office:document-meta>
</file>