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een locatie voor een geplaatste duiker ter hoogte van de van Heemstraweg 59a te Beneden 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een locatie voor een geplaatste duiker ter hoogte van de van Heemstraweg 59a te Beneden Leeuwen 
</text:p>
            <text:p text:style-name="common-al">Zaaknummer: 217520
</text:p>
            <text:p text:style-name="common-al">DSO verzoeknummer: 2025031400262
</text:p>
            <text:p text:style-name="common-al">Ontvangst aanvraag: 14-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7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7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7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7520</meta:user-defined>
    <meta:user-defined meta:name="DCTERMS.abstract">het wijzigen van een locatie voor een geplaatste duiker ter hoogte van de van Heemstraweg 59a te Beneden 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een locatie voor een geplaatste duiker ter hoogte van de van Heemstraweg 59a te Beneden Leeuwen</meta:user-defined>
    <meta:user-defined meta:name="DCTERMS.W3CDTF/DCTERMS.available">2025-03-25</meta:user-defined>
    <meta:user-defined meta:name="DCTERMS.W3CDTF/OVERHEIDop.jaargang">2025</meta:user-defined>
    <meta:user-defined meta:name="OVERHEIDop.publicationIssue">7073</meta:user-defined>
    <meta:user-defined meta:name="OVERHEIDop.WsbID/DC.identifier">wsb-2025-7073</meta:user-defined>
    <meta:user-defined meta:name="OVERHEIDop.versieInformatie"/>
  </office:meta>
</office:document-meta>
</file>