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aan de weg in verband met kavelruil en kadeversterking ter plaatse van Brandwijksedijk te Brandwijk, Brandwijk C 3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aan de weg in verband met kavelruil en kadeversterking ter plaatse van Brandwijksedijk te Brandwijk, Brandwijk C 358 
</text:p>
            <text:p text:style-name="common-al">Zaaknummer: 218537
</text:p>
            <text:p text:style-name="common-al">DSO verzoeknummer: 2025031401877
</text:p>
            <text:p text:style-name="common-al">Ontvangst aanvraag: 14-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6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6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8537</meta:user-defined>
    <meta:user-defined meta:name="DCTERMS.abstract">het aanleggen van een nieuwe dam aan de weg in verband met kavelruil en kadeversterking ter plaatse van Brandwijksedijk te Brandwijk, Brandwijk C 3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aan de weg in verband met kavelruil en kadeversterking ter plaatse van Brandwijksedijk te Brandwijk, Brandwijk C 358</meta:user-defined>
    <meta:user-defined meta:name="DCTERMS.W3CDTF/DCTERMS.available">2025-03-25</meta:user-defined>
    <meta:user-defined meta:name="DCTERMS.W3CDTF/OVERHEIDop.jaargang">2025</meta:user-defined>
    <meta:user-defined meta:name="OVERHEIDop.publicationIssue">7068</meta:user-defined>
    <meta:user-defined meta:name="OVERHEIDop.WsbID/DC.identifier">wsb-2025-7068</meta:user-defined>
    <meta:user-defined meta:name="OVERHEIDop.versieInformatie"/>
  </office:meta>
</office:document-meta>
</file>