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ten behoeve van beweiden koeien ter plaatse van B 194 te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ten behoeve van beweiden koeien ter plaatse van B 194 te Aalburg 
</text:p>
            <text:p text:style-name="common-al">Zaaknummer: 218241
</text:p>
            <text:p text:style-name="common-al">DSO verzoeknummer: 2025031401338
</text:p>
            <text:p text:style-name="common-al">Ontvangst aanvraag: 14-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6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6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6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8241</meta:user-defined>
    <meta:user-defined meta:name="DCTERMS.abstract">het aanleggen van een dam ten behoeve van beweiden koeien ter plaatse van B 194 te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ten behoeve van beweiden koeien ter plaatse van B 194 te Aalburg</meta:user-defined>
    <meta:user-defined meta:name="DCTERMS.W3CDTF/DCTERMS.available">2025-03-25</meta:user-defined>
    <meta:user-defined meta:name="DCTERMS.W3CDTF/OVERHEIDop.jaargang">2025</meta:user-defined>
    <meta:user-defined meta:name="OVERHEIDop.publicationIssue">7065</meta:user-defined>
    <meta:user-defined meta:name="OVERHEIDop.WsbID/DC.identifier">wsb-2025-7065</meta:user-defined>
    <meta:user-defined meta:name="OVERHEIDop.versieInformatie"/>
  </office:meta>
</office:document-meta>
</file>