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5-126847</text:p>
            <text:p text:style-name="common-al">Dijkgraaf en hoogheemraden van Delfland hebben een aanvraag voor een omgevingsvergunning wateractiviteit ontvangen op 20 maart 2025 voor de volgende activiteit(en):</text:p>
            <text:p text:style-name="common-al">Het onttrekken van water aan een oppervlaktewaterlichaam als anti-verdrogingsmaatregel voor de bestaande rietputten en als wateraanvoer van de nog aan te leggen delen van de Waterharmonica</text:p>
            <text:p text:style-name="common-al">op de locatie ter hoogte van Zuidbuurt 4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47</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5-03-25</meta:user-defined>
    <meta:user-defined meta:name="DCTERMS.W3CDTF/OVERHEIDop.jaargang">2025</meta:user-defined>
    <meta:user-defined meta:name="OVERHEIDop.externeBijlage">Z-25-126847 publiceerbare aanvraag|exb-2025-11032</meta:user-defined>
    <meta:user-defined meta:name="OVERHEIDop.publicationIssue">7064</meta:user-defined>
    <meta:user-defined meta:name="OVERHEIDop.WsbID/DC.identifier">wsb-2025-7064</meta:user-defined>
    <meta:user-defined meta:name="OVERHEIDop.versieInformatie"/>
  </office:meta>
</office:document-meta>
</file>