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vrijstaande woning ter plaatse van Lingedijk 11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vrijstaande woning ter plaatse van Lingedijk 11 te Buurmalsen 
</text:p>
            <text:p text:style-name="common-al">Zaaknummer: 218219
</text:p>
            <text:p text:style-name="common-al">DSO verzoeknummer: 2025031401038
</text:p>
            <text:p text:style-name="common-al">Ontvangst aanvraag: 1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6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8219</meta:user-defined>
    <meta:user-defined meta:name="DCTERMS.abstract">het nieuwbouwen van een vrijstaande woning ter plaatse van Lingedijk 11 te Buu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vrijstaande woning ter plaatse van Lingedijk 11 te Buurmalsen</meta:user-defined>
    <meta:user-defined meta:name="DCTERMS.W3CDTF/DCTERMS.available">2025-03-25</meta:user-defined>
    <meta:user-defined meta:name="DCTERMS.W3CDTF/OVERHEIDop.jaargang">2025</meta:user-defined>
    <meta:user-defined meta:name="OVERHEIDop.publicationIssue">7063</meta:user-defined>
    <meta:user-defined meta:name="OVERHEIDop.WsbID/DC.identifier">wsb-2025-7063</meta:user-defined>
    <meta:user-defined meta:name="OVERHEIDop.versieInformatie"/>
  </office:meta>
</office:document-meta>
</file>