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van een sloot in verband met kavelruil ter plaatse van Brandwijksedijk 51 te Brand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van een sloot in verband met kavelruil ter plaatse van Brandwijksedijk 51 te Brandwijk 
</text:p>
            <text:p text:style-name="common-al">Zaaknummer: 218178
</text:p>
            <text:p text:style-name="common-al">DSO verzoeknummer: 2025031400915
</text:p>
            <text:p text:style-name="common-al">Ontvangst aanvraag: 14-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06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6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6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8178</meta:user-defined>
    <meta:user-defined meta:name="DCTERMS.abstract">het dempen van een sloot in verband met kavelruil ter plaatse van Brandwijksedijk 51 te Brandw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dempen van een sloot in verband met kavelruil ter plaatse van Brandwijksedijk 51 te Brandwijk</meta:user-defined>
    <meta:user-defined meta:name="DCTERMS.W3CDTF/DCTERMS.available">2025-03-25</meta:user-defined>
    <meta:user-defined meta:name="DCTERMS.W3CDTF/OVERHEIDop.jaargang">2025</meta:user-defined>
    <meta:user-defined meta:name="OVERHEIDop.publicationIssue">7061</meta:user-defined>
    <meta:user-defined meta:name="OVERHEIDop.WsbID/DC.identifier">wsb-2025-7061</meta:user-defined>
    <meta:user-defined meta:name="OVERHEIDop.versieInformatie"/>
  </office:meta>
</office:document-meta>
</file>