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n behoeve van beoordeling peilbuizen ter plaatse van Oosterkanaaldijk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n behoeve van beoordeling peilbuizen ter plaatse van Oosterkanaaldijk te Heumen 
</text:p>
            <text:p text:style-name="common-al">Zaaknummer: 218075
</text:p>
            <text:p text:style-name="common-al">DSO verzoeknummer: 2025031400664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5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075</meta:user-defined>
    <meta:user-defined meta:name="DCTERMS.abstract">het uitvoeren van bodemonderzoek ten behoeve van beoordeling peilbuizen ter plaatse van Oosterkanaaldijk te Heu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n behoeve van beoordeling peilbuizen ter plaatse van Oosterkanaaldijk te Heumen</meta:user-defined>
    <meta:user-defined meta:name="DCTERMS.W3CDTF/DCTERMS.available">2025-03-25</meta:user-defined>
    <meta:user-defined meta:name="DCTERMS.W3CDTF/OVERHEIDop.jaargang">2025</meta:user-defined>
    <meta:user-defined meta:name="OVERHEIDop.publicationIssue">7059</meta:user-defined>
    <meta:user-defined meta:name="OVERHEIDop.WsbID/DC.identifier">wsb-2025-7059</meta:user-defined>
    <meta:user-defined meta:name="OVERHEIDop.versieInformatie"/>
  </office:meta>
</office:document-meta>
</file>