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proefsleuven in waterstaatswerk en beschermingszone primaire waterkering ter plaatse van Kromme Ga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proefsleuven in waterstaatswerk en beschermingszone primaire waterkering ter plaatse van Kromme Gat te Hardinxveld-Giessendam 
</text:p>
            <text:p text:style-name="common-al">Zaaknummer: 217395
</text:p>
            <text:p text:style-name="common-al">DSO verzoeknummer: 2025031302039
</text:p>
            <text:p text:style-name="common-al">Ontvangst aanvraag: 1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395</meta:user-defined>
    <meta:user-defined meta:name="DCTERMS.abstract">het graven van proefsleuven in waterstaatswerk en beschermingszone primaire waterkering ter plaatse van Kromme Gat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proefsleuven in waterstaatswerk en beschermingszone primaire waterkering ter plaatse van Kromme Gat te Hardinxveld-Giessendam</meta:user-defined>
    <meta:user-defined meta:name="DCTERMS.W3CDTF/DCTERMS.available">2025-03-25</meta:user-defined>
    <meta:user-defined meta:name="DCTERMS.W3CDTF/OVERHEIDop.jaargang">2025</meta:user-defined>
    <meta:user-defined meta:name="OVERHEIDop.publicationIssue">7056</meta:user-defined>
    <meta:user-defined meta:name="OVERHEIDop.WsbID/DC.identifier">wsb-2025-7056</meta:user-defined>
    <meta:user-defined meta:name="OVERHEIDop.versieInformatie"/>
  </office:meta>
</office:document-meta>
</file>