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na-isoleren van een bestaande woning en plaatsen dakkapel ter plaatse van Werkensedijk 100 te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na-isoleren van een bestaande woning en plaatsen dakkapel ter plaatse van Werkensedijk 100 te Werkendam 
</text:p>
            <text:p text:style-name="common-al">Zaaknummer: 217389
</text:p>
            <text:p text:style-name="common-al">DSO verzoeknummer: 2025031301921
</text:p>
            <text:p text:style-name="common-al">Ontvangst aanvraag: 13-03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055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055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055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17389</meta:user-defined>
    <meta:user-defined meta:name="DCTERMS.abstract">het na-isoleren van een bestaande woning en plaatsen dakkapel ter plaatse van Werkensedijk 100 te Werken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na-isoleren van een bestaande woning en plaatsen dakkapel ter plaatse van Werkensedijk 100 te Werkendam</meta:user-defined>
    <meta:user-defined meta:name="DCTERMS.W3CDTF/DCTERMS.available">2025-03-25</meta:user-defined>
    <meta:user-defined meta:name="DCTERMS.W3CDTF/OVERHEIDop.jaargang">2025</meta:user-defined>
    <meta:user-defined meta:name="OVERHEIDop.publicationIssue">7055</meta:user-defined>
    <meta:user-defined meta:name="OVERHEIDop.WsbID/DC.identifier">wsb-2025-7055</meta:user-defined>
    <meta:user-defined meta:name="OVERHEIDop.versieInformatie"/>
  </office:meta>
</office:document-meta>
</file>