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dam in een tertiair water, het leggen van een dam met duiker in een tertiair water, het versmallen van een tertiair water, het verbreden van een tertiair water en het plaatsen van een beschoeiing in een tertiair water ter plaatse van de Muisbroekseweg 5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dam in een tertiair water, het leggen van een dam met duiker in een tertiair water, het versmallen van een tertiair water, het verbreden van een tertiair water en het plaatsen van een beschoeiing in een tertiair water ter plaatse van de Muisbroekseweg 59 te Giessenburg.</text:p>
            <text:p text:style-name="common-al">Zaaknummer: 107639</text:p>
            <text:p text:style-name="common-al">DSO verzoeknummer: 2024100600035</text:p>
            <text:p text:style-name="common-al">Start bezwaartermijn: 20-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wijderen van een dam in een tertiair water, het leggen van een dam met duiker in een tertiair water, het versmallen van een tertiair water, het verbreden van een tertiair water en het plaatsen van een beschoeiing in een tertiair water ter plaatse van de Muisbroekseweg 59 te Giessenburg</meta:user-defined>
    <meta:user-defined meta:name="DCTERMS.W3CDTF/DCTERMS.available">2025-03-25</meta:user-defined>
    <meta:user-defined meta:name="DCTERMS.W3CDTF/OVERHEIDop.jaargang">2025</meta:user-defined>
    <meta:user-defined meta:name="OVERHEIDop.externeBijlage">Omgevingsvergunning|exb-2025-11024</meta:user-defined>
    <meta:user-defined meta:name="OVERHEIDop.publicationIssue">7054</meta:user-defined>
    <meta:user-defined meta:name="OVERHEIDop.WsbID/DC.identifier">wsb-2025-7054</meta:user-defined>
    <meta:user-defined meta:name="OVERHEIDop.versieInformatie"/>
  </office:meta>
</office:document-meta>
</file>