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olar Bearsplein 1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februari 2025 een aanvraag ontvangen om een omgevingsvergunning voor een wateractiviteit voor het onttrekken van grondwater ten behoeve van de nieuwbouw van parkeergarage P&amp;R ter plaatse van Polar Bearsplein 1 Ede. Het waterschap heeft de aanvraag geregistreerd onder zaaknummer Z2025-02-04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Nijhof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maart 2025</text:p>
            <text:p text:style-name="common-al">Het nummer van de aanvraag is Z2025-02-04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2-0456</meta:user-defined>
    <meta:user-defined meta:name="DCTERMS.abstract">Aanvraag watervergunning voor het onttrekken van grondwater ten behoeve van de nieuwbouw van parkeergarage P&amp;R ter plaatse van Polar Bearsplein 1 Ede.</meta:user-defined>
    <dc:language>nl</dc:language>
    <meta:user-defined meta:name="OVERHEIDop.locatietype/OVERHEIDop.gebiedsmarkering">Adres</meta:user-defined>
    <meta:user-defined meta:name="DC.title">Bekendmaking aanvraag om een omgevingsvergunning voor een wateractiviteit ter plaatse van Polar Bearsplein 1 te Ede</meta:user-defined>
    <meta:user-defined meta:name="DCTERMS.W3CDTF/DCTERMS.available">2025-03-25</meta:user-defined>
    <meta:user-defined meta:name="DCTERMS.W3CDTF/OVERHEIDop.jaargang">2025</meta:user-defined>
    <meta:user-defined meta:name="OVERHEIDop.publicationIssue">7048</meta:user-defined>
    <meta:user-defined meta:name="OVERHEIDop.WsbID/DC.identifier">wsb-2025-7048</meta:user-defined>
    <meta:user-defined meta:name="OVERHEIDop.versieInformatie"/>
  </office:meta>
</office:document-meta>
</file>