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 bouwwerk ten behoeve van de reddingsbrigade, ter hoogte van Strand Zuiderbad 85 in Wijk aan Z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3-2025 en geregistreerd onder zaaknummer 202503211109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4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4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4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111092</meta:user-defined>
    <meta:user-defined meta:name="DCTERMS.abstract">het plaatsen van een tijdelijk bouwwerk ten behoeve van de reddingsbrigade, ter hoogte van Strand Zuiderbad 85 in Wijk aan Ze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tijdelijk bouwwerk ten behoeve van de reddingsbrigade, ter hoogte van Strand Zuiderbad 85 in Wijk aan Zee</meta:user-defined>
    <meta:user-defined meta:name="DCTERMS.W3CDTF/DCTERMS.available">2025-03-25</meta:user-defined>
    <meta:user-defined meta:name="DCTERMS.W3CDTF/OVERHEIDop.jaargang">2025</meta:user-defined>
    <meta:user-defined meta:name="OVERHEIDop.publicationIssue">7045</meta:user-defined>
    <meta:user-defined meta:name="OVERHEIDop.WsbID/DC.identifier">wsb-2025-7045</meta:user-defined>
    <meta:user-defined meta:name="OVERHEIDop.versieInformatie"/>
  </office:meta>
</office:document-meta>
</file>