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nten van knotwilgen, ter hoogte van Nauerna 43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20250320110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011080</meta:user-defined>
    <meta:user-defined meta:name="DCTERMS.abstract">het planten van knotwilgen, ter hoogte van Nauerna 43 in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nten van knotwilgen, ter hoogte van Nauerna 43 in Assendelft</meta:user-defined>
    <meta:user-defined meta:name="DCTERMS.W3CDTF/DCTERMS.available">2025-03-25</meta:user-defined>
    <meta:user-defined meta:name="DCTERMS.W3CDTF/OVERHEIDop.jaargang">2025</meta:user-defined>
    <meta:user-defined meta:name="OVERHEIDop.publicationIssue">7041</meta:user-defined>
    <meta:user-defined meta:name="OVERHEIDop.WsbID/DC.identifier">wsb-2025-7041</meta:user-defined>
    <meta:user-defined meta:name="OVERHEIDop.versieInformatie"/>
  </office:meta>
</office:document-meta>
</file>