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083 verleende vergunning voor het plaatsen van een afmeerconstructie in het beperkingengebied waterkering en vaarwegen nabij Walingsdijk 123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210671</meta:user-defined>
    <meta:user-defined meta:name="DCTERMS.abstract">het plaatsen van een afmeerconstructie in het beperkingengebied waterkering en vaarwegen nabij Walingsdijk 123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2083 verleende vergunning voor het plaatsen van een afmeerconstructie in het beperkingengebied waterkering en vaarwegen nabij Walingsdijk 123 in Avenhorn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40</meta:user-defined>
    <meta:user-defined meta:name="OVERHEIDop.WsbID/DC.identifier">wsb-2025-7040</meta:user-defined>
    <meta:user-defined meta:name="OVERHEIDop.versieInformatie"/>
  </office:meta>
</office:document-meta>
</file>