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uitvoeren van twee gestuurde boringen nabij locatie Lekdijk oost 16C te Lopikerkapel met code HDSR60695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uitvoeren van twee gestuurde boringen nabij locatie Lekdijk oost 16C te Lopikerkapel. Deze aanvraag is ontvangen op 20 maart 2025 en geregistreerd onder zaak 606951 </text:p>
            <text:p text:style-name="common-al">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Houten, 25 maart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038</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38</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38</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07314</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uitvoeren van twee gestuurde boringen nabij locatie Lekdijk oost 16C te Lopikerkapel met code HDSR606951</meta:user-defined>
    <meta:user-defined meta:name="DCTERMS.W3CDTF/DCTERMS.available">2025-03-25</meta:user-defined>
    <meta:user-defined meta:name="DCTERMS.W3CDTF/OVERHEIDop.jaargang">2025</meta:user-defined>
    <meta:user-defined meta:name="OVERHEIDop.publicationIssue">7038</meta:user-defined>
    <meta:user-defined meta:name="OVERHEIDop.WsbID/DC.identifier">wsb-2025-7038</meta:user-defined>
    <meta:user-defined meta:name="OVERHEIDop.versieInformatie"/>
  </office:meta>
</office:document-meta>
</file>