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0163 tijdelijk verhogen waterpeil en aanleg benodigde kunstwerken t.o.v. Warten aan It Spoekepaed en t.z.w.v. Warten aan Leechlân</text:p>
      <text:section text:name="zakelijke-mededeling_id1-3-2" text:style-name="zakelijke-mededeling">
        <text:section text:name="zakelijke-mededeling-tekst_id1-3-2-1" text:style-name="zakelijke-mededeling-tekst">
          <text:section text:name="tekst_id1-3-2-1-1" text:style-name="tekst">
            <text:p text:style-name="common-al">Op verzenddatum 21 maart 2025 heeft het dagelijks bestuur van Wetterskip Fryslân een omgevingsvergunning wateractiviteit verleend aan Maatschap J.W. en P. Arendz en J. van Dijk, MTS Landman en Maatschap A.F. Nijboer en L. van der Lei, voor het tijdelijk verhogen van het waterpeil en het aanleggen van de daarvoor benodigde kunstwerken ten oosten van Warten aan It Spoekepaed en ten zuidwesten van Warten ter hoogte van Leechlâ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0163 tijdelijk verhogen waterpeil en aanleg benodigde kunstwerken t.o.v. Warten aan It Spoekepaed en t.z.w.v. Warten aan Leechlân</meta:user-defined>
    <meta:user-defined meta:name="DCTERMS.W3CDTF/DCTERMS.available">2025-03-25</meta:user-defined>
    <meta:user-defined meta:name="DCTERMS.W3CDTF/OVERHEIDop.jaargang">2025</meta:user-defined>
    <meta:user-defined meta:name="OVERHEIDop.publicationIssue">7036</meta:user-defined>
    <meta:user-defined meta:name="OVERHEIDop.WsbID/DC.identifier">wsb-2025-7036</meta:user-defined>
    <meta:user-defined meta:name="OVERHEIDop.versieInformatie"/>
  </office:meta>
</office:document-meta>
</file>