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geven van sup workshops voor mensen en honden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geven van sup workshops voor mensen en honden</text:p>
            <text:p text:style-name="common-al">Locatie: de Berkel en Oude Ramsbeek in Eibergen</text:p>
            <text:p text:style-name="common-al">Zaaknummer: DSO2024121600893</text:p>
            <text:p text:style-name="common-al">Datum bekendmaking besluit: 21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3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3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3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geven van sup workshops voor mensen en honden in Eibergen</meta:user-defined>
    <meta:user-defined meta:name="DCTERMS.W3CDTF/DCTERMS.available">2025-03-25</meta:user-defined>
    <meta:user-defined meta:name="DCTERMS.W3CDTF/OVERHEIDop.jaargang">2025</meta:user-defined>
    <meta:user-defined meta:name="OVERHEIDop.publicationIssue">7034</meta:user-defined>
    <meta:user-defined meta:name="OVERHEIDop.WsbID/DC.identifier">wsb-2025-7034</meta:user-defined>
    <meta:user-defined meta:name="OVERHEIDop.versieInformatie"/>
  </office:meta>
</office:document-meta>
</file>