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Vreeweg 93 in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 maart 2025 een aanvraag ontvangen om een omgevingsvergunning voor een wateractiviteit voor het leggen van een dam met duiker in een oppervlaktewaterlichaam A met natuurfunctie (SED-water), ter plaatse van Vreeweg 93 te Nunspeet. Het waterschap heeft de aanvraag geregistreerd onder zaaknummer Z2025-02-045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De Jongh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5 maart 2025</text:p>
            <text:p text:style-name="common-al">Het nummer van de aanvraag is Z2025-02-04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03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3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3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0455</meta:user-defined>
    <meta:user-defined meta:name="DCTERMS.abstract">Aanvraag om een omgevingsvergunning voor een wateractiviteit voor het leggen van een dam met duiker in een oppervlaktewaterlichaam A met natuurfunctie (SED-water), ter plaatse van Vreeweg 93 te Nunspeet.</meta:user-defined>
    <dc:language>nl</dc:language>
    <meta:user-defined meta:name="OVERHEIDop.locatietype/OVERHEIDop.gebiedsmarkering">Adres</meta:user-defined>
    <meta:user-defined meta:name="DC.title">Bekendmaking aanvraag om een omgevingsvergunning voor een wateractiviteit ter plaatse van Vreeweg 93 in Nunspeet</meta:user-defined>
    <meta:user-defined meta:name="DCTERMS.W3CDTF/DCTERMS.available">2025-03-25</meta:user-defined>
    <meta:user-defined meta:name="DCTERMS.W3CDTF/OVERHEIDop.jaargang">2025</meta:user-defined>
    <meta:user-defined meta:name="OVERHEIDop.publicationIssue">7033</meta:user-defined>
    <meta:user-defined meta:name="OVERHEIDop.WsbID/DC.identifier">wsb-2025-7033</meta:user-defined>
    <meta:user-defined meta:name="OVERHEIDop.versieInformatie"/>
  </office:meta>
</office:document-meta>
</file>