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legsteiger voor een boot ter plaatse van Poolster 1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legsteiger voor een boot ter plaatse van Poolster 12 te Hardinxveld-Giessendam 
</text:p>
            <text:p text:style-name="common-al">Zaaknummer: 219148
</text:p>
            <text:p text:style-name="common-al">DSO verzoeknummer: 2025031901051
</text:p>
            <text:p text:style-name="common-al">Ontvangst aanvraag: 1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9148</meta:user-defined>
    <meta:user-defined meta:name="DCTERMS.abstract">het realiseren van een aanlegsteiger voor een boot ter plaatse van Poolster 12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legsteiger voor een boot ter plaatse van Poolster 12 te Hardinxveld-Giessendam</meta:user-defined>
    <meta:user-defined meta:name="DCTERMS.W3CDTF/DCTERMS.available">2025-03-25</meta:user-defined>
    <meta:user-defined meta:name="DCTERMS.W3CDTF/OVERHEIDop.jaargang">2025</meta:user-defined>
    <meta:user-defined meta:name="OVERHEIDop.publicationIssue">7032</meta:user-defined>
    <meta:user-defined meta:name="OVERHEIDop.WsbID/DC.identifier">wsb-2025-7032</meta:user-defined>
    <meta:user-defined meta:name="OVERHEIDop.versieInformatie"/>
  </office:meta>
</office:document-meta>
</file>