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oorderweg 79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aart 2025 een aanvraag ontvangen om een omgevingsvergunning voor een wateractiviteit voor het lozen van het vrijkomend grondwater tijdens realisatie van het open bodemenergiesysteem op het oppervlaktewater, ter plaatse van Noorderweg 79 te Soest. Het waterschap heeft de aanvraag geregistreerd onder zaaknummer Z2025-03-04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Hoor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maart 2025</text:p>
            <text:p text:style-name="common-al">Het nummer van de aanvraag is Z2025-03-04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404</meta:user-defined>
    <meta:user-defined meta:name="DCTERMS.abstract">Aanvraag om een omgevingsvergunning voor een wateractiviteit voor het lozen van het vrijkomend grondwater tijdens realisatie van het open bodemenergiesysteem op het oppervlaktewater, ter plaatse van Noorderweg 79 te Soest.</meta:user-defined>
    <dc:language>nl</dc:language>
    <meta:user-defined meta:name="OVERHEIDop.locatietype/OVERHEIDop.gebiedsmarkering">Adres</meta:user-defined>
    <meta:user-defined meta:name="DC.title">Bekendmaking aanvraag om een omgevingsvergunning voor een wateractiviteit ter plaatse van Noorderweg 79 te Soest</meta:user-defined>
    <meta:user-defined meta:name="DCTERMS.W3CDTF/DCTERMS.available">2025-03-25</meta:user-defined>
    <meta:user-defined meta:name="DCTERMS.W3CDTF/OVERHEIDop.jaargang">2025</meta:user-defined>
    <meta:user-defined meta:name="OVERHEIDop.publicationIssue">7031</meta:user-defined>
    <meta:user-defined meta:name="OVERHEIDop.WsbID/DC.identifier">wsb-2025-7031</meta:user-defined>
    <meta:user-defined meta:name="OVERHEIDop.versieInformatie"/>
  </office:meta>
</office:document-meta>
</file>