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werkzaamheden in waterloop WL00897, nabij Slotsweg 13 en 15 te Henge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list text:style-name="id1-3-2-1-1-2">
              <text:list-item text:style-override="id1-3-2-1-1-2-1">
                <text:number>1.</text:number>
                <text:p text:style-name="al">het verlengen van de dam met duiker (DK07666) tot een totale lengte van 41,36 meter in de waterloop WL00897 ter plaatse van het perceel kadastraal bekend als gemeente Ambt-Delden, sectie E, nummer 7000;</text:p>
              </text:list-item>
            </text:list>
            <text:list text:style-name="id1-3-2-1-1-3">
              <text:list-item text:style-override="id1-3-2-1-1-3-1">
                <text:number>2.</text:number>
                <text:p text:style-name="al">het inrichten als tuin/speelplaats op de duiker DK06926 en nabij de inspectieput PT01378 van de waterloop WL00897 ter plaatse van het perceel kadastraal bekend als gemeente Ambt-Delden, sectie E, nummer 7000;</text:p>
              </text:list-item>
            </text:list>
            <text:list text:style-name="id1-3-2-1-1-4">
              <text:list-item text:style-override="id1-3-2-1-1-4-1">
                <text:number>3.</text:number>
                <text:p text:style-name="al">het aanleggen van een dam met duiker (DK31949) in de waterloop WL000897 ter plaatse van het perceel kadastraal bekend als gemeente Ambt-Delden, sectie E, nummer 7000;</text:p>
              </text:list-item>
            </text:list>
            <text:list text:style-name="id1-3-2-1-1-5">
              <text:list-item text:style-override="id1-3-2-1-1-5-1">
                <text:number>4.</text:number>
                <text:p text:style-name="al">het aanleggen van een dam met duiker (DK32469) in de waterloop WL000897 ter plaatse van het perceel kadastraal bekend als gemeente Ambt-Delden, sectie E, nummer 7128;</text:p>
              </text:list-item>
            </text:list>
            <text:list text:style-name="id1-3-2-1-1-6">
              <text:list-item text:style-override="id1-3-2-1-1-6-1">
                <text:number>5.</text:number>
                <text:p text:style-name="al">het verlengen van de dam met duiker (DK32469) met 32,5 meter in de waterloop WL00897 ter plaatse van het perceel kadastraal bekend als gemeente Ambt-Delden, sectie E, nummer 7128;</text:p>
              </text:list-item>
            </text:list>
            <text:list text:style-name="id1-3-2-1-1-7">
              <text:list-item text:style-override="id1-3-2-1-1-7-1">
                <text:number>6.</text:number>
                <text:p text:style-name="al">het verplaatsen van de inspectieput PT01377 in de waterloop WL00897 ter plaatse van het perceel kadastraal bekend als gemeente Ambt-Delden, sectie E, nummer 7128. Deze wordt geplaatst tussen de duiker DK32469 en het verlengde deel dat hierop wordt aangesloten.</text:p>
              </text:list-item>
            </text:list>
            <text:p text:style-name="common-al">De omgevingsvergunning is geregistreerd onder het volgende nummer: Z-2451691</text:p>
            <text:p text:style-name="common-al">De omgevingsvergunning is op 21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8">
              <text:list-item text:style-override="id1-3-2-1-1-28-1">
                <text:number>a.</text:number>
                <text:p text:style-name="al">uw naam en adres;</text:p>
              </text:list-item>
              <text:list-item text:style-override="id1-3-2-1-1-28-2">
                <text:number>b.</text:number>
                <text:p text:style-name="al">de datum (dagtekening);</text:p>
              </text:list-item>
              <text:list-item text:style-override="id1-3-2-1-1-28-3">
                <text:number>c.</text:number>
                <text:p text:style-name="al">de naam van de verleende omgevingsvergunning;</text:p>
              </text:list-item>
              <text:list-item text:style-override="id1-3-2-1-1-28-4">
                <text:number>d.</text:number>
                <text:p text:style-name="al">wat uw spoedeisend belang is;</text:p>
              </text:list-item>
              <text:list-item text:style-override="id1-3-2-1-1-28-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iverse werkzaamheden in waterloop WL00897, nabij Slotsweg 13 en 15 te Hengevelde</meta:user-defined>
    <meta:user-defined meta:name="DCTERMS.W3CDTF/DCTERMS.available">2025-03-25</meta:user-defined>
    <meta:user-defined meta:name="DCTERMS.W3CDTF/OVERHEIDop.jaargang">2025</meta:user-defined>
    <meta:user-defined meta:name="OVERHEIDop.publicationIssue">7030</meta:user-defined>
    <meta:user-defined meta:name="OVERHEIDop.WsbID/DC.identifier">wsb-2025-7030</meta:user-defined>
    <meta:user-defined meta:name="OVERHEIDop.versieInformatie"/>
  </office:meta>
</office:document-meta>
</file>