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realiseren van een tweetal sensormeetopstellingen nabij locatie Diepe Hoon 1 te Houten met code HDSR59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realiseren van een tweetal sensormeetopstellingen nabij locatie Diepe Hoon 1 te Houten. Deze aanvraag is ontvangen op 6 maart 2025 en geregistreerd onder zaak 599065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5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02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02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734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realiseren van een tweetal sensormeetopstellingen nabij locatie Diepe Hoon 1 te Houten met code HDSR599065</meta:user-defined>
    <meta:user-defined meta:name="DCTERMS.W3CDTF/DCTERMS.available">2025-03-25</meta:user-defined>
    <meta:user-defined meta:name="DCTERMS.W3CDTF/OVERHEIDop.jaargang">2025</meta:user-defined>
    <meta:user-defined meta:name="OVERHEIDop.publicationIssue">7029</meta:user-defined>
    <meta:user-defined meta:name="OVERHEIDop.WsbID/DC.identifier">wsb-2025-7029</meta:user-defined>
    <meta:user-defined meta:name="OVERHEIDop.versieInformatie"/>
  </office:meta>
</office:document-meta>
</file>