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leiding nabij locatie Waalseweg 16a te Tull en 't Waal met code HDSR6069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leiding nabij locatie Waalseweg 16a te Tull en 't Waal. Deze aanvraag is ontvangen op 20 maart 2025 en geregistreerd onder zaak 606954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5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2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2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2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728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leiding nabij locatie Waalseweg 16a te Tull en 't Waal met code HDSR606954</meta:user-defined>
    <meta:user-defined meta:name="DCTERMS.W3CDTF/DCTERMS.available">2025-03-25</meta:user-defined>
    <meta:user-defined meta:name="DCTERMS.W3CDTF/OVERHEIDop.jaargang">2025</meta:user-defined>
    <meta:user-defined meta:name="OVERHEIDop.publicationIssue">7024</meta:user-defined>
    <meta:user-defined meta:name="OVERHEIDop.WsbID/DC.identifier">wsb-2025-7024</meta:user-defined>
    <meta:user-defined meta:name="OVERHEIDop.versieInformatie"/>
  </office:meta>
</office:document-meta>
</file>