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rk Hoornwijck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671</text:p>
            <text:p text:style-name="common-al">Dijkgraaf en hoogheemraden van Delfland hebben het besluit genomen om een omgevingsvergunning wateractiviteit te verlenen voor het plaatsen en hebben van een zevental kunstwerken in de waterberging Molenvlietpark, waarbij een zestal kunstwerken in secundair polderwater worden geplaatst; het tijdelijk hebben van een tweetal pontons met hijsinstallatie in de waterberging Molenvlietpark en secundair polderwater; het plaatsen en hebben van een viertal kunstwerken binnen de zonering beschermingszone hoogwaterzijde van de regionale waterkering, welke om de waterberging Molenvlietpark is gelegen op de locatie ter hoogte van Park Hoornwijck 8 A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2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2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71</meta:user-defined>
    <dc:language>nl</dc:language>
    <meta:user-defined meta:name="OVERHEIDop.locatietype/OVERHEIDop.gebiedsmarkering">Punt</meta:user-defined>
    <meta:user-defined meta:name="DC.title">Hoogheemraadschap van Delfland – Omgevingsvergunning wateractiviteit – Park Hoornwijck Rijswijk</meta:user-defined>
    <meta:user-defined meta:name="DCTERMS.W3CDTF/DCTERMS.available">2025-03-25</meta:user-defined>
    <meta:user-defined meta:name="DCTERMS.W3CDTF/OVERHEIDop.jaargang">2025</meta:user-defined>
    <meta:user-defined meta:name="OVERHEIDop.externeBijlage">Z-25-125671 omgevingsvergunning wateractiviteit|exb-2025-10940</meta:user-defined>
    <meta:user-defined meta:name="OVERHEIDop.publicationIssue">7023</meta:user-defined>
    <meta:user-defined meta:name="OVERHEIDop.WsbID/DC.identifier">wsb-2025-7023</meta:user-defined>
    <meta:user-defined meta:name="OVERHEIDop.versieInformatie"/>
  </office:meta>
</office:document-meta>
</file>