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aansluiting nabij locatie Lopikerweg west 5A te Lopik met code HDSR6071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aansluiting nabij locatie Lopikerweg west 5A te Lopik. Deze aanvraag is ontvangen op 21 maart 2025 en geregistreerd onder zaak 607182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5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2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2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2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724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leggen van een glasvezelaansluiting nabij locatie Lopikerweg west 5A te Lopik met code HDSR607182</meta:user-defined>
    <meta:user-defined meta:name="DCTERMS.W3CDTF/DCTERMS.available">2025-03-25</meta:user-defined>
    <meta:user-defined meta:name="DCTERMS.W3CDTF/OVERHEIDop.jaargang">2025</meta:user-defined>
    <meta:user-defined meta:name="OVERHEIDop.publicationIssue">7021</meta:user-defined>
    <meta:user-defined meta:name="OVERHEIDop.WsbID/DC.identifier">wsb-2025-7021</meta:user-defined>
    <meta:user-defined meta:name="OVERHEIDop.versieInformatie"/>
  </office:meta>
</office:document-meta>
</file>