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beschoeiing of damwand aanleggen, plaatsen in stand houden of veranderen en een hek plaatsen, in stand houden of veranderen t.b.v. de herinrichting van De Stouwe in Omm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aterschap Drents Overijsselse Delta een aanvraag omgevingsvergunning wateractiviteit ontvangen voor het graven van natuurvriendelijke oevers en het vergraven van de waterberging tot een oeverzone, het aanbrengen van beschoeiing en het plaatsen van een hek t.b.v. de herinrichting van De Stouwe in Ommen. (dossiernummer Z/25/067365). </text:p>
            <text:p text:style-name="common-al">
            <text:span text:style-name="nadrukvet"/>
          </text:p>
            <text:p text:style-name="common-al">
            <text:span text:style-name="nadrukvet">Procedure</text:span>
          </text:p>
            <text:p text:style-name="common-al">De aanvraag zal worden behandeld volgens de uitgebreide procedure. Dit betekent dat binnen 26 weken na ontvangst van de aanvraag een besluit wordt genomen.</text:p>
            <text:p text:style-name="common-al">
            <text:span text:style-name="nadrukvet"/>
          </text:p>
            <text:p text:style-name="common-al">
            <text:span text:style-name="nadrukvet">Geen zienswijze of bezwaar</text:span>
          </text:p>
            <text:p text:style-name="common-al">U kunt nu geen zienswijze indienen of bezwaar maken. Via een publicatie laten wij weten wanneer dat wel kan. Vanaf dat moment kunt u de documenten met informatie over het (ontwerp)besluit bekijken en een zienswijze indienen of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oppervlaktewaterlichaam graven, beschoeiing of damwand aanleggen, plaatsen in stand houden of veranderen en een hek plaatsen, in stand houden of veranderen t.b.v. de herinrichting van De Stouwe in Ommen</meta:user-defined>
    <meta:user-defined meta:name="DCTERMS.W3CDTF/DCTERMS.available">2025-03-25</meta:user-defined>
    <meta:user-defined meta:name="DCTERMS.W3CDTF/OVERHEIDop.jaargang">2025</meta:user-defined>
    <meta:user-defined meta:name="OVERHEIDop.publicationIssue">7019</meta:user-defined>
    <meta:user-defined meta:name="OVERHEIDop.WsbID/DC.identifier">wsb-2025-7019</meta:user-defined>
    <meta:user-defined meta:name="OVERHEIDop.versieInformatie"/>
  </office:meta>
</office:document-meta>
</file>