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drainage en gedeeltelijk afvoeren in de waterloop, nabij Overbeekweg 18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maart 2025 een aanvraag voor een omgevingsvergunning ontvangen. De vergunning is aangevraagd voor de aanleg van drainage en gedeeltelijk afvoeren in de waterloop, nabij Overbeekweg 18 te Haaksbergen</text:p>
            <text:p text:style-name="common-al">De aanvraag is geregistreerd onder het volgende nummer: 2016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de aanleg van drainage en gedeeltelijk afvoeren in de waterloop, nabij Overbeekweg 18 te Haaksbergen</meta:user-defined>
    <meta:user-defined meta:name="DCTERMS.W3CDTF/DCTERMS.available">2025-03-25</meta:user-defined>
    <meta:user-defined meta:name="DCTERMS.W3CDTF/OVERHEIDop.jaargang">2025</meta:user-defined>
    <meta:user-defined meta:name="OVERHEIDop.publicationIssue">7017</meta:user-defined>
    <meta:user-defined meta:name="OVERHEIDop.WsbID/DC.identifier">wsb-2025-7017</meta:user-defined>
    <meta:user-defined meta:name="OVERHEIDop.versieInformatie"/>
  </office:meta>
</office:document-meta>
</file>