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ctie op verzoek voor het lozen van huishoudelijk afvalwater op oppervlaktewater via een IBA afkomstig van perceel Oude Dijk 2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maart tot en met 5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01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Reactie op verzoek voor het lozen van huishoudelijk afvalwater op oppervlaktewater via een IBA afkomstig van perceel Oude Dijk 2 te Bedum</meta:user-defined>
    <meta:user-defined meta:name="DCTERMS.W3CDTF/DCTERMS.available">2025-03-25</meta:user-defined>
    <meta:user-defined meta:name="DCTERMS.W3CDTF/OVERHEIDop.jaargang">2025</meta:user-defined>
    <meta:user-defined meta:name="OVERHEIDop.externeBijlage">79199_besluit|exb-2025-10934</meta:user-defined>
    <meta:user-defined meta:name="OVERHEIDop.publicationIssue">7016</meta:user-defined>
    <meta:user-defined meta:name="OVERHEIDop.WsbID/DC.identifier">wsb-2025-7016</meta:user-defined>
    <meta:user-defined meta:name="OVERHEIDop.versieInformatie"/>
  </office:meta>
</office:document-meta>
</file>