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aanleggen van laagspanningskabels, middenspanningskabels en een gasleiding nabij de Teenstraweg te Lauw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5 maart tot en met 5 mei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015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01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01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Omgevingsvergunning voor het aanleggen van laagspanningskabels, middenspanningskabels en een gasleiding nabij de Teenstraweg te Lauwerzijl</meta:user-defined>
    <meta:user-defined meta:name="DCTERMS.W3CDTF/DCTERMS.available">2025-03-25</meta:user-defined>
    <meta:user-defined meta:name="DCTERMS.W3CDTF/OVERHEIDop.jaargang">2025</meta:user-defined>
    <meta:user-defined meta:name="OVERHEIDop.externeBijlage">80119_besluit|exb-2025-10929</meta:user-defined>
    <meta:user-defined meta:name="OVERHEIDop.publicationIssue">7015</meta:user-defined>
    <meta:user-defined meta:name="OVERHEIDop.WsbID/DC.identifier">wsb-2025-7015</meta:user-defined>
    <meta:user-defined meta:name="OVERHEIDop.versieInformatie"/>
  </office:meta>
</office:document-meta>
</file>