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werkzaamheden in het kader van de verbetering van de fietsroute Groningen – Leek, Deelgebied B - C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maart tot en met 5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1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uitvoeren van werkzaamheden in het kader van de verbetering van de fietsroute Groningen – Leek, Deelgebied B - C 2</meta:user-defined>
    <meta:user-defined meta:name="DCTERMS.W3CDTF/DCTERMS.available">2025-03-25</meta:user-defined>
    <meta:user-defined meta:name="DCTERMS.W3CDTF/OVERHEIDop.jaargang">2025</meta:user-defined>
    <meta:user-defined meta:name="OVERHEIDop.externeBijlage">78519_besluit|exb-2025-10925</meta:user-defined>
    <meta:user-defined meta:name="OVERHEIDop.publicationIssue">7013</meta:user-defined>
    <meta:user-defined meta:name="OVERHEIDop.WsbID/DC.identifier">wsb-2025-7013</meta:user-defined>
    <meta:user-defined meta:name="OVERHEIDop.versieInformatie"/>
  </office:meta>
</office:document-meta>
</file>