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Nabij Waterval te Meerssen. </text:p>
            <text:p text:style-name="common-al">Betreft perceel grasland binnen grondwaterwingebied van WML.</text:p>
            <text:p text:style-name="common-al">Perceel kadastraal bekend: gemeente Meerssen, sectie L, nummer 186 groot 6.795 vierkante meter te belasten met een kwalitatieve verplichting ten behoeve van het bufferen van afstromend water met een oppervlakte van 1.610 vierkante meter. Een en ander zoals schetsmatig weergegeven in de bijlage.</text:p>
            <text:p text:style-name="common-al">
            <text:span text:style-name="nadrukvet">Voornemen tot aangaan verkoopovereenkomst</text:span>
          </text:p>
            <text:p text:style-name="common-al">Waterschap Limburg (hierna verder te noemen: WL) is voornemens om het hierboven genoemde object, ter grootte van in totaal 6.795 vierkante meter, te leveren aan:</text:p>
            <text:p text:style-name="common-al">N.V. Waterleiding Maatschappij Limburg, Limburglaan 25 te 6229 GA Maastricht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4 hoofdredenen:</text:p>
            <text:list text:style-name="id1-3-2-1-1-11">
              <text:list-item text:style-override="id1-3-2-1-1-11-1">
                <text:number>1.</text:number>
                <text:p text:style-name="al">WML is tevens eigenaar van het naastgelegen perceel Meerssen L 399</text:p>
              </text:list-item>
              <text:list-item text:style-override="id1-3-2-1-1-11-2">
                <text:number>2.</text:number>
                <text:p text:style-name="al">WL dient in dit gebied op meerdere percelen van WML maatregelen uit te voeren t.b.v. het programma Water in Balans.</text:p>
              </text:list-item>
              <text:list-item text:style-override="id1-3-2-1-1-11-3">
                <text:number>3.</text:number>
                <text:p text:style-name="al">De verkoop van dit perceel aan WML maakt onderdeel uit van het onderhandelingsresultaat.</text:p>
              </text:list-item>
              <text:list-item text:style-override="id1-3-2-1-1-11-4">
                <text:number>4.</text:number>
                <text:p text:style-name="al">Het perceel ligt in het grondwaterwingebied van WML.</text:p>
              </text:list-item>
            </text:list>
            <text:p text:style-name="common-al">Gelet op het voorgaande is WL van oordeel dat op grond van objectieve, redelijke en toetsbare criteria slechts één serieuze gegadigde in aanmerking komt voor het aangaan van de verkoopovereenkomst van het object, namelijk: WML.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WML,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WML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1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21</meta:user-defined>
    <meta:user-defined meta:name="DCTERMS.W3CDTF/OVERHEIDop.jaargang">2025</meta:user-defined>
    <meta:user-defined meta:name="OVERHEIDop.externeBijlage">Bijlage bij Publicatie|exb-2025-10921</meta:user-defined>
    <meta:user-defined meta:name="OVERHEIDop.publicationIssue">7012</meta:user-defined>
    <meta:user-defined meta:name="OVERHEIDop.WsbID/DC.identifier">wsb-2025-7012</meta:user-defined>
    <meta:user-defined meta:name="OVERHEIDop.versieInformatie"/>
  </office:meta>
</office:document-meta>
</file>