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etreft het aanbrengen van tijdelijke obstakels in de beschermingszone en over een a-watergang en in het profiel van vrije ruimte van een a-watergang, nabij Kloosterhof en Boerdonksedijk in Erp, Hoeveleekweg in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betreft het aanbrengen van tijdelijke obstakels in de beschermingszone en over een a-watergang en in het profiel van vrije ruimte van een a-watergang, nabij Kloosterhof en Boerdonksedijk in Erp, Hoeveleekweg in Beek en Donk. Het zaaknummer is 0654594043.</text:p>
            <text:p text:style-name="common-al">
            <text:span text:style-name="nadrukvet">Besluitdatum:</text:span> 21-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1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1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1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4043</meta:user-defined>
    <meta:user-defined meta:name="DCTERMS.abstract">Obstakels in oppervlaktewater, A-watergang, Buffelrun Kampenweg Boerdon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betreft het aanbrengen van tijdelijke obstakels in de beschermingszone en over een a-watergang en in het profiel van vrije ruimte van een a-watergang, nabij Kloosterhof en Boerdonksedijk in Erp, Hoeveleekweg in Beek en Donk</meta:user-defined>
    <meta:user-defined meta:name="DCTERMS.W3CDTF/DCTERMS.available">2025-03-25</meta:user-defined>
    <meta:user-defined meta:name="DCTERMS.W3CDTF/OVERHEIDop.jaargang">2025</meta:user-defined>
    <meta:user-defined meta:name="OVERHEIDop.publicationIssue">7011</meta:user-defined>
    <meta:user-defined meta:name="OVERHEIDop.WsbID/DC.identifier">wsb-2025-7011</meta:user-defined>
    <meta:user-defined meta:name="OVERHEIDop.versieInformatie"/>
  </office:meta>
</office:document-meta>
</file>