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uitnemen van een duiker en het plaatsen van een nieuwe duiker tussen watergangen t.b.v. het maken van een rioolkruising t.h.v. de Zilverschoonlaan nabij het Elzenpark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Lelystad </text:span>te <text:span text:style-name="nadrukvet">LELYSTAD </text:span>is een vergunning verleend volgens de Omgevingswet en Waterschapsverordening Waterschap Zuiderzeeland. De vergunning is verleend voor het uitnemen van duiker DU16828 en het plaatsen van een nieuwe duiker tussen watergangen O:LE_655 en Warande Eiland vijver (watergang O:LE_578) ten behoeve van het maken van een rioolkruising ter hoogte van de Zilverschoonlaan nabij het Elzenpark te Lelystad.</text:p>
            <text:p text:style-name="common-al">
            <text:span text:style-name="nadrukvet">Datum bekendmaking: 13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febr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text:span text:style-name="nadrukondlijn">.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0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011-ZZL/WPRC-1929477188-4</meta:user-defined>
    <meta:user-defined meta:name="DCTERMS.abstract">De vergunning is verleend voor het uitnemen van een duiker en het plaatsen van een nieuwe duiker tussen watergangen en Warande Eiland vijver t.b.v. het maken van een rioolkruising t.h.v. de Zilverschoonlaan nabij het Elzenpark te Lelystad.</meta:user-defined>
    <dc:language>nl</dc:language>
    <meta:user-defined meta:name="OVERHEIDop.locatietype/OVERHEIDop.gebiedsmarkering">Weg</meta:user-defined>
    <meta:user-defined meta:name="DC.title">Waterschap Zuiderzeeland - Omgevingsvergunning Waterstaatswerken - het uitnemen van een duiker en het plaatsen van een nieuwe duiker tussen watergangen t.b.v. het maken van een rioolkruising t.h.v. de Zilverschoonlaan nabij het Elzenpark te Lelystad.</meta:user-defined>
    <meta:user-defined meta:name="DCTERMS.W3CDTF/DCTERMS.available">2025-01-15</meta:user-defined>
    <meta:user-defined meta:name="DCTERMS.W3CDTF/OVERHEIDop.jaargang">2025</meta:user-defined>
    <meta:user-defined meta:name="OVERHEIDop.publicationIssue">701</meta:user-defined>
    <meta:user-defined meta:name="OVERHEIDop.WsbID/DC.identifier">wsb-2025-701</meta:user-defined>
    <meta:user-defined meta:name="OVERHEIDop.versieInformatie"/>
  </office:meta>
</office:document-meta>
</file>