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135 verleende vergunning voor het vervangen/vergroten en afsluitbaar maken van duikers, aanpassen stuw en graven waterberging ter verbetering van het watersysteem rondo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110542</meta:user-defined>
    <meta:user-defined meta:name="DCTERMS.abstract">het vervangen/vergroten en afsluitbaar maken van duikers, aanpassen stuw en graven waterberging ter verbetering van het watersysteem rondom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62135 verleende vergunning voor het vervangen/vergroten en afsluitbaar maken van duikers, aanpassen stuw en graven waterberging ter verbetering van het watersysteem rondom Ob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07</meta:user-defined>
    <meta:user-defined meta:name="OVERHEIDop.WsbID/DC.identifier">wsb-2025-7007</meta:user-defined>
    <meta:user-defined meta:name="OVERHEIDop.versieInformatie"/>
  </office:meta>
</office:document-meta>
</file>