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een Kabel of leiding aanleggen of verwijderen, ter hoogte van Schoutenpad 8 1399HW Muiderberg - AGV - WN2025-0011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een Kabel of leiding aanleggen of verwijderen, ter hoogte van Schoutenpad 8 1399HW Muiderberg. Het zaaknummer is WN2025-001183.</text:p>
            <text:p text:style-name="common-al">Dit maatwerkbesluit is verzonden op 21-03-2025.</text:p>
            <text:p text:style-name="common-al">
            <text:span text:style-name="nadrukvet">Inzien van de stukken</text:span>
          </text:p>
            <text:p text:style-name="common-al">U kunt het besluit en de bijlagen inzien. Stuur daarvoor een e-mail naar ondersteuningvth@waternet.nl. Vermeld dan uw zaaknummer WN2025-001183.</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0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0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0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183</meta:user-defined>
    <meta:user-defined meta:name="DCTERMS.abstract">Omgevingsvergunning Water, Liander N.V., ter hoogte van Schoutenpad in Muider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een Kabel of leiding aanleggen of verwijderen, ter hoogte van Schoutenpad 8 1399HW Muiderberg - AGV - WN2025-001183</meta:user-defined>
    <meta:user-defined meta:name="DCTERMS.W3CDTF/DCTERMS.available">2025-03-25</meta:user-defined>
    <meta:user-defined meta:name="DCTERMS.W3CDTF/OVERHEIDop.jaargang">2025</meta:user-defined>
    <meta:user-defined meta:name="OVERHEIDop.publicationIssue">7005</meta:user-defined>
    <meta:user-defined meta:name="OVERHEIDop.WsbID/DC.identifier">wsb-2025-7005</meta:user-defined>
    <meta:user-defined meta:name="OVERHEIDop.versieInformatie"/>
  </office:meta>
</office:document-meta>
</file>