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946 verleende vergunning voor het leggen van leidingen voor riolering en onttrekken van grondwater in de beschermingszone van de waterkering aan Smidsweg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710638</meta:user-defined>
    <meta:user-defined meta:name="DCTERMS.abstract">het leggen van leidingen voor riolering en onttrekken van grondwater in de beschermingszone van de waterkering aan Smidsweg in Anna Paulowna</meta:user-defined>
    <dc:language>nl</dc:language>
    <meta:user-defined meta:name="OVERHEIDop.locatietype/OVERHEIDop.gebiedsmarkering">Punt</meta:user-defined>
    <meta:user-defined meta:name="DC.title">99990000061946 verleende vergunning voor het leggen van leidingen voor riolering en onttrekken van grondwater in de beschermingszone van de waterkering aan Smidsweg in Anna Paulowna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03</meta:user-defined>
    <meta:user-defined meta:name="OVERHEIDop.WsbID/DC.identifier">wsb-2025-7003</meta:user-defined>
    <meta:user-defined meta:name="OVERHEIDop.versieInformatie"/>
  </office:meta>
</office:document-meta>
</file>