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in de onderhoudsstrook van een oppervlaktewaterlichaam A nabij de Woudenbergseweg 90A te Maar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een telecomkabel in de onderhoudsstrook van een oppervlaktewaterlichaam A ter hoogte van de Woudenbergseweg 90A te Maarsbergen.</text:p>
            <text:p text:style-name="common-al">De vergunning is verzonden op 21 maart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5 maart 2025 tot en met 6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cur">
              <text:span text:style-name="nadrukvet">Vragen</text:span>
            </text:span>
          </text:p>
            <text:p text:style-name="common-al">Voor meer informatie over de vergunning kunt u contact opnemen met de heer De Jongh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3-0141/D2025-03-150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5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70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03-0141/D2025-03-1505</meta:user-defined>
    <meta:user-defined meta:name="DCTERMS.abstract">Watervergunning voor het aanleggen van een telecomkabel in de onderhoudsstrook van een oppervlaktewaterlichaam A ter hoogte van de Woudenbergseweg 90A te Maarsbergen.</meta:user-defined>
    <dc:language>nl</dc:language>
    <meta:user-defined meta:name="OVERHEIDop.locatietype/OVERHEIDop.gebiedsmarkering">Adres</meta:user-defined>
    <meta:user-defined meta:name="DC.title">Bekendmaking omgevingsvergunning voor een wateractiviteit in de onderhoudsstrook van een oppervlaktewaterlichaam A nabij de Woudenbergseweg 90A te Maarsbergen</meta:user-defined>
    <meta:user-defined meta:name="DCTERMS.W3CDTF/DCTERMS.available">2025-03-25</meta:user-defined>
    <meta:user-defined meta:name="DCTERMS.W3CDTF/OVERHEIDop.jaargang">2025</meta:user-defined>
    <meta:user-defined meta:name="OVERHEIDop.publicationIssue">7002</meta:user-defined>
    <meta:user-defined meta:name="OVERHEIDop.WsbID/DC.identifier">wsb-2025-7002</meta:user-defined>
    <meta:user-defined meta:name="OVERHEIDop.versieInformatie"/>
  </office:meta>
</office:document-meta>
</file>