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, nabij Koppeldijk 1c in Houten met code HDSR56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, nabij Koppeldijk 1c in Houten.</text:p>
            <text:p text:style-name="common-al">Deze aanvraag is ontvangen op 24 december 2024 en geregistreerd onder zaak 56104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61048</meta:user-defined>
    <meta:user-defined meta:name="DCTERMS.abstract">Nieuwe aanvraag omgevingsvergunning voor een wateractiviteit voor het aanleggen van een dam met duiker, nabij Koppeldijk 1c in Hout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, nabij Koppeldijk 1c in Houten met code HDSR561048</meta:user-defined>
    <meta:user-defined meta:name="DCTERMS.W3CDTF/DCTERMS.available">2025-01-03</meta:user-defined>
    <meta:user-defined meta:name="DCTERMS.W3CDTF/OVERHEIDop.jaargang">2025</meta:user-defined>
    <meta:user-defined meta:name="OVERHEIDop.publicationIssue">70</meta:user-defined>
    <meta:user-defined meta:name="OVERHEIDop.WsbID/DC.identifier">wsb-2025-70</meta:user-defined>
    <meta:user-defined meta:name="OVERHEIDop.versieInformatie"/>
  </office:meta>
</office:document-meta>
</file>