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oorgenomen verkoop perceel aan de Grotestraat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De gemeente Land van Cuijk en het waterschap Aa en Maas zijn ieder eigenaar van een perceel grond aan de Grotestraat te Cuijk. De percelen staan kadastraal bekend als respectievelijk Cuijk, sectie C nummers 5112 en 6003 en sectie C, nummer 4199. De gemeente en het waterschap zijn voornemens om deze gronden te ruilen, waarbij de gemeente Land van Cuijk de percelen Cuijk C 5112 gedeeltelijk, ter grootte van ca. 527 m2 en Cuijk C 6003 gedeeltelijk, ter grootte van 702 m2 in eigendom zal verwerven.</text:p>
            <text:p text:style-name="common-al">
            <text:span text:style-name="nadrukvet">Object gegevens</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Huidig eigendom </text:span>
                    </text:p>
                  </table:table-cell>
                </table:table-row>
                <table:table-row table:style-name="row">
                  <table:table-cell table:style-name="entry" table:number-rows-spanned="1" table:number-columns-spanned="1">
                    <text:p text:style-name="table_al">Grotestraat, Cuijk</text:p>
                  </table:table-cell>
                  <table:table-cell table:style-name="entry" table:number-rows-spanned="1" table:number-columns-spanned="1">
                    <text:p text:style-name="table_al">CUI00 C 5112 ged.</text:p>
                  </table:table-cell>
                  <table:table-cell table:style-name="entry" table:number-rows-spanned="1" table:number-columns-spanned="1">
                    <text:p text:style-name="table_al"> ca. 527 m2</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Grotestraat, Cuijk</text:p>
                  </table:table-cell>
                  <table:table-cell table:style-name="entry" table:number-rows-spanned="1" table:number-columns-spanned="1">
                    <text:p text:style-name="table_al">CUI00 C 6003 ged.</text:p>
                  </table:table-cell>
                  <table:table-cell table:style-name="entry" table:number-rows-spanned="1" table:number-columns-spanned="1">
                    <text:p text:style-name="table_al">Ca. 702 m2</text:p>
                  </table:table-cell>
                  <table:table-cell table:style-name="entry" table:number-rows-spanned="1" table:number-columns-spanned="1">
                    <text:p text:style-name="table_al">Waterschap Aa en Maas</text:p>
                  </table:table-cell>
                </table:table-row>
              </table:table>
              <text:p text:style-name="table_bottom"/>
            </text:section>
            <text:p text:style-name="common-al">
            <text:span text:style-name="nadrukvet">Motivering</text:span>
          </text:p>
            <text:p text:style-name="common-al">De ruiling van deze percelen maakt deel uit van de gemeentelijke plannen om te komen tot woningbouw aan de Grotestraat en de plannen van het waterschap om de dijken te versterken. Gelet op de realisatie van deze plannen en de reeds bestaande eigendomsposities op deze locatie, wordt de gemeente Land van Cuijk aangemerkt als enige serieuze gegadigde en wordt er geen openbare selectieprocedure doorlopen. Volstaan wordt met deze voorafgaande bekendmaking. </text:p>
            <text:p text:style-name="common-al">
            <text:span text:style-name="nadrukvet">Reactie termijn</text:span>
          </text:p>
            <text:p text:style-name="common-al">Waterschap Aa en Maas zal vanaf 20 dagen na de datum van deze publicatie overgaan tot het verkopen van de betreffende percelen,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8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perceel aan de Grotestraat Cuijk</meta:user-defined>
    <meta:user-defined meta:name="DCTERMS.W3CDTF/DCTERMS.available">2025-01-08</meta:user-defined>
    <meta:user-defined meta:name="DCTERMS.W3CDTF/OVERHEIDop.jaargang">2025</meta:user-defined>
    <meta:user-defined meta:name="OVERHEIDop.publicationIssue">7</meta:user-defined>
    <meta:user-defined meta:name="OVERHEIDop.WsbID/DC.identifier">wsb-2025-7</meta:user-defined>
    <meta:user-defined meta:name="OVERHEIDop.versieInformatie"/>
  </office:meta>
</office:document-meta>
</file>