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ijf locaties in Wouw en Rucphen.</text:p>
      <text:section text:name="zakelijke-mededeling_id1-3-2" text:style-name="zakelijke-mededeling">
        <text:section text:name="zakelijke-mededeling-tekst_id1-3-2-1" text:style-name="zakelijke-mededeling-tekst">
          <text:section text:name="tekst_id1-3-2-1-1" text:style-name="tekst">
            <text:p text:style-name="common-al">Besluitnummer 884024 ingevolge de Waterschapsverordening waterschap Brabantse Delta 2024 bekend gemaakt op 20 maart 2025 voor het plaatsen, hebben en onderhouden van vijf stuwen in A-waterlopen (OVK03675, OVK04119, OVK04258, OVK03685, OVK03653) in Wouw en Rucphen ten behoeve van verdrogingsbestrijding in de gemeenten Roosendaal en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9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vijf locaties in Wouw en Rucphen.</meta:user-defined>
    <meta:user-defined meta:name="DCTERMS.W3CDTF/DCTERMS.available">2025-03-24</meta:user-defined>
    <meta:user-defined meta:name="DCTERMS.W3CDTF/OVERHEIDop.jaargang">2025</meta:user-defined>
    <meta:user-defined meta:name="OVERHEIDop.externeBijlage">Besluit 884024|exb-2025-10878</meta:user-defined>
    <meta:user-defined meta:name="OVERHEIDop.externeBijlage">869472-A|exb-2025-10879</meta:user-defined>
    <meta:user-defined meta:name="OVERHEIDop.externeBijlage">869472-B1|exb-2025-10880</meta:user-defined>
    <meta:user-defined meta:name="OVERHEIDop.externeBijlage">869472-B2|exb-2025-10881</meta:user-defined>
    <meta:user-defined meta:name="OVERHEIDop.externeBijlage">869472-B3|exb-2025-10882</meta:user-defined>
    <meta:user-defined meta:name="OVERHEIDop.externeBijlage">869472-B4|exb-2025-10883</meta:user-defined>
    <meta:user-defined meta:name="OVERHEIDop.externeBijlage">869472-B5|exb-2025-10884</meta:user-defined>
    <meta:user-defined meta:name="OVERHEIDop.publicationIssue">6998</meta:user-defined>
    <meta:user-defined meta:name="OVERHEIDop.WsbID/DC.identifier">wsb-2025-6998</meta:user-defined>
    <meta:user-defined meta:name="OVERHEIDop.versieInformatie"/>
  </office:meta>
</office:document-meta>
</file>